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left="4.4312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3493in" style:use-optimal-column-width="false"/>
    </style:style>
    <style:style style:name="TableColumn9" style:family="table-column">
      <style:table-column-properties style:column-width="1.6173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3.0041in" style:use-optimal-column-width="false"/>
    </style:style>
    <style:style style:name="TableColumn15" style:family="table-column">
      <style:table-column-properties style:column-width="1.602in" style:use-optimal-column-width="false"/>
    </style:style>
    <style:style style:name="Table7" style:family="table">
      <style:table-properties style:width="10.1763in" fo:margin-left="0.0333in" table:align="left"/>
    </style:style>
    <style:style style:name="TableRow16" style:family="table-row">
      <style:table-row-properties style:min-row-height="0.7701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style:snap-to-layout-grid="false" fo:text-align="center"/>
    </style:style>
    <style:style style:name="T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102in" style:use-optimal-row-height="false"/>
    </style:style>
    <style:style style:name="P48" style:parent-style-name="Normalny" style:family="paragraph">
      <style:text-properties style:font-name="Times New Roman" style:font-name-complex="Times New Roman" fo:font-weight="bold" style:font-weight-asian="bold" style:font-weight-complex="bold" fo:hyphenate="true"/>
    </style:style>
    <style:style style:name="P49" style:parent-style-name="Normalny" style:family="paragraph">
      <style:text-properties style:font-name="Times New Roman" style:font-name-complex="Times New Roman" fo:font-weight="bold" style:font-weight-asian="bold" style:font-weight-complex="bold" fo:hyphenate="true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style:font-name="Times New Roman" style:font-name-complex="Times New Roman" fo:font-weight="bold" style:font-weight-asian="bold" style:font-weight-complex="bold" fo:hyphenate="true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Normalny" style:family="paragraph">
      <style:text-properties style:font-name="Times New Roman" style:font-name-complex="Times New Roman" fo:font-weight="bold" style:font-weight-asian="bold" style:font-weight-complex="bold" fo:hyphenate="true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6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text-properties style:font-name="Times New Roman" style:font-name-complex="Times New Roman"/>
    </style:style>
    <style:style style:name="TableCell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color="#00000A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color="#00000A"/>
    </style:style>
    <style:style style:name="TableCell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color="#00000A"/>
    </style:style>
    <style:style style:name="TableCell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77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 fo:text-align="center" fo:line-height="0.1666in"/>
      <style:text-properties style:font-name="Times New Roman" style:font-name-complex="Times New Roman"/>
    </style:style>
    <style:style style:name="P80" style:parent-style-name="TableContents" style:family="paragraph">
      <style:paragraph-properties style:snap-to-layout-grid="false" fo:text-align="center" fo:line-height="0.1666in"/>
      <style:text-properties style:font-name="Times New Roman" style:font-name-complex="Times New Roman"/>
    </style:style>
    <style:style style:name="P81" style:parent-style-name="TableContents" style:family="paragraph">
      <style:paragraph-properties style:snap-to-layout-grid="false" fo:text-align="center" fo:line-height="0.1666in"/>
      <style:text-properties style:font-name="Times New Roman" style:font-name-complex="Times New Roman"/>
    </style:style>
    <style:style style:name="P82" style:parent-style-name="TableContents" style:family="paragraph">
      <style:paragraph-properties style:snap-to-layout-grid="false" fo:text-align="center" fo:line-height="0.1666in"/>
      <style:text-properties style:font-name="Times New Roman" style:font-name-complex="Times New Roman"/>
    </style:style>
    <style:style style:name="TableRow83" style:family="table-row">
      <style:table-row-properties style:min-row-height="0.4444in" style:use-optimal-row-height="false"/>
    </style:style>
    <style:style style:name="P84" style:parent-style-name="Normalny" style:family="paragraph">
      <style:text-properties style:font-name="Times New Roman" style:font-name-complex="Times New Roman" fo:hyphenate="true"/>
    </style:style>
    <style:style style:name="P85" style:parent-style-name="Normalny" style:family="paragraph">
      <style:text-properties style:font-name="Times New Roman" style:font-name-complex="Times New Roman" fo:hyphenate="true"/>
    </style:style>
    <style:style style:name="P86" style:parent-style-name="Normalny" style:family="paragraph">
      <style:text-properties style:font-name="Times New Roman" style:font-name-complex="Times New Roman" fo:color="#00000A" fo:hyphenate="true"/>
    </style:style>
    <style:style style:name="P87" style:parent-style-name="Normalny" style:family="paragraph">
      <style:text-properties style:font-name="Times New Roman" style:font-name-complex="Times New Roman" fo:color="#00000A" fo:hyphenate="true"/>
    </style:style>
    <style:style style:name="P88" style:parent-style-name="Normalny" style:family="paragraph">
      <style:text-properties style:font-name="Times New Roman" style:font-name-complex="Times New Roman" fo:hyphenate="true"/>
    </style:style>
    <style:style style:name="P89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92" style:parent-style-name="Normalny" style:family="paragraph">
      <style:text-properties style:font-name="Times New Roman" style:font-name-complex="Times New Roman" fo:hyphenate="true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-0.0013in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P103" style:parent-style-name="Textbody" style:family="paragraph">
      <style:paragraph-properties fo:text-align="justify"/>
    </style:style>
    <style:style style:name="T104" style:parent-style-name="StrongEmphasis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StrongEmphasis" style:family="text">
      <style:text-properties style:font-name="Times New Roman" fo:color="#000000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0" style:parent-style-name="StrongEmphasis" style:family="text">
      <style:text-properties style:font-name="Times New Roman" fo:color="#000000" fo:font-size="11pt" style:font-size-asian="11pt" style:font-size-complex="11pt"/>
    </style:style>
    <style:style style:name="T111" style:parent-style-name="StrongEmphasis" style:family="text">
      <style:text-properties style:font-name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14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15" style:parent-style-name="Textbody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16" style:parent-style-name="Textbody" style:family="paragraph">
      <style:paragraph-properties fo:text-align="justify"/>
    </style:style>
    <style:style style:name="T117" style:parent-style-name="StrongEmphasis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StrongEmphasis" style:family="text">
      <style:text-properties style:font-name="Times New Roman" fo:color="#000000" fo:font-size="11pt" style:font-size-asian="11pt" style:font-size-complex="11pt"/>
    </style:style>
    <style:style style:name="T122" style:parent-style-name="StrongEmphasis" style:family="text">
      <style:text-properties style:font-name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4" style:parent-style-name="StrongEmphasis" style:family="text">
      <style:text-properties style:font-name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fo:color="#111111" fo:font-size="11pt" style:font-size-asian="11pt" style:font-size-complex="11pt"/>
    </style:style>
    <style:style style:name="T128" style:parent-style-name="Domyślnaczcionkaakapitu" style:family="text">
      <style:text-properties style:font-name="Times New Roman" fo:color="#ED1C24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MS Mincho" fo:font-weight="bold" style:font-weight-asian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37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38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39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40" style:parent-style-name="Textbody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P144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45" style:parent-style-name="Textbody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46" style:parent-style-name="Textbod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4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50" style:parent-style-name="Textbody" style:family="paragraph">
      <style:text-properties style:font-name="Times New Roman" fo:color="#ED1C24" fo:font-size="11pt" style:font-size-asian="11pt" style:font-size-complex="11pt"/>
    </style:style>
    <style:style style:name="P151" style:parent-style-name="Textbody" style:family="paragraph">
      <style:text-properties style:font-name="Times New Roman" fo:color="#ED1C24" fo:font-size="11pt" style:font-size-asian="11pt" style:font-size-complex="11pt"/>
    </style:style>
    <style:style style:name="P152" style:parent-style-name="Textbody" style:family="paragraph">
      <style:text-properties style:font-name="Times New Roman" fo:color="#ED1C24" fo:font-size="11pt" style:font-size-asian="11pt" style:font-size-complex="11pt"/>
    </style:style>
    <style:style style:name="P153" style:parent-style-name="Textbody" style:family="paragraph">
      <style:text-properties style:font-name="Times New Roman" fo:color="#ED1C24" fo:font-size="11pt" style:font-size-asian="11pt" style:font-size-complex="11pt"/>
    </style:style>
    <style:style style:name="P154" style:parent-style-name="Normalny" style:family="paragraph">
      <style:paragraph-properties fo:widows="0" fo:orphans="0" fo:text-align="justify" style:vertical-align="auto" fo:margin-left="0.25in">
        <style:tab-stops/>
      </style:paragraph-properties>
    </style:style>
    <style:style style:name="T155" style:parent-style-name="Domyślnaczcionkaakapitu" style:family="text">
      <style:text-properties style:font-name="Arial" style:font-name-asian="Arial Unicode MS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Arial Unicode MS" style:font-weight-complex="bold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 Unicode MS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 Unicode MS" style:font-weight-complex="bold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 Unicode MS" fo:font-weight="bold" style:font-weight-asian="bold" style:font-weight-complex="bold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 Unicode MS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 Unicode MS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 Unicode MS" fo:font-style="italic" style:font-style-asian="italic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style:vertical-align="auto" fo:margin-left="0.25in">
        <style:tab-stops/>
      </style:paragraph-properties>
    </style:style>
    <style:style style:name="T164" style:parent-style-name="Domyślnaczcionkaakapitu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65" style:parent-style-name="Domyślnaczcionkaakapitu" style:family="text">
      <style:text-properties style:font-name="Arial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style:vertical-align="auto" fo:margin-left="0.25in">
        <style:tab-stops/>
      </style:paragraph-properties>
      <style:text-properties style:font-name="Arial" fo:color="#000000" fo:font-size="11pt" style:font-size-asian="11pt" style:font-size-complex="11pt"/>
    </style:style>
    <style:style style:name="P168" style:parent-style-name="Normalny" style:family="paragraph">
      <style:paragraph-properties fo:widows="0" fo:orphans="0" style:text-autospace="none" fo:text-align="justify" style:vertical-align="auto" fo:margin-left="0.25in">
        <style:tab-stops/>
      </style:paragraph-properties>
      <style:text-properties style:font-name="Arial" fo:color="#000000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style:vertical-align="auto" fo:margin-left="0.9847in" fo:text-indent="0.4923in">
        <style:tab-stops/>
      </style:paragraph-properties>
    </style:style>
    <style:style style:name="T17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fo:font-weight="bold" style:font-weight-asian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widows="0" fo:orphans="0" style:text-autospace="none" fo:text-align="center" style:vertical-align="auto" fo:margin-left="0.25in">
        <style:tab-stops/>
      </style:paragraph-properties>
    </style:style>
    <style:style style:name="T17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75" style:parent-style-name="Normalny" style:family="paragraph">
      <style:paragraph-properties fo:widows="0" fo:orphans="0" style:text-autospace="none" fo:text-align="center" style:vertical-align="auto" fo:margin-left="0.25in">
        <style:tab-stops/>
      </style:paragraph-properties>
    </style:style>
    <style:style style:name="T17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8" style:parent-style-name="Normalny" style:family="paragraph">
      <style:paragraph-properties fo:widows="0" fo:orphans="0" style:text-autospace="none" fo:text-align="center" style:vertical-align="auto" fo:margin-left="0.25in">
        <style:tab-stops/>
      </style:paragraph-properties>
    </style:style>
    <style:style style:name="T17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style:text-autospace="none" fo:text-align="center">
        <style:tab-stops>
          <style:tab-stop style:type="left" style:position="0.7173in"/>
          <style:tab-stop style:type="left" style:position="1.5048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Ogłoszenie</text:h>
      <text:p text:style-name="P2"><text:span text:style-name="T3"><text:line-break/></text:span><text:span text:style-name="T4">ZARZĄD BUDYNKÓW i LOKALI KOMUNALNYCH – JEDNOSTKA BUDŻETOWA Z SIEDZIBĄ PRZY UL. MARIACKIEJ 25 <text:s/>W SZCZECINIE OGŁASZA PRZETARG USTNY OGRANICZONY<text:s/></text:span><text:span text:style-name="T5">na 3-letni najem pomieszczenia</text:span><text:span text:style-name="T6"><text:s/>gospodarczego, <text:s/>stanowiącego własność Gminy Szczecin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L.p.</text:p>
          </table:table-cell>
          <table:table-cell table:style-name="TableCell20" table:number-rows-spanned="2">
            <text:p text:style-name="P21"/>
            <text:p text:style-name="P22">Położenie</text:p>
            <text:p text:style-name="P23">nieruchomości</text:p>
          </table:table-cell>
          <table:table-cell table:style-name="TableCell24" table:number-rows-spanned="2">
            <text:p text:style-name="P25"/>
            <text:p text:style-name="P26">Nr obrębu Nr działki</text:p>
          </table:table-cell>
          <table:table-cell table:style-name="TableCell27" table:number-rows-spanned="2">
            <text:p text:style-name="P28">Pow.</text:p>
            <text:p text:style-name="P29">pom. <text:s/>gosp.</text:p>
            <text:p text:style-name="P30"><text:span text:style-name="T31"><text:s/></text:span><text:span text:style-name="T32">(m²)</text:span></text:p>
          </table:table-cell>
          <table:table-cell table:style-name="TableCell33" table:number-rows-spanned="2">
            <text:p text:style-name="P34">Stawka wywoławcza czynszu netto<text:s/></text:p>
            <text:p text:style-name="P35">za 1 m²</text:p>
          </table:table-cell>
          <table:table-cell table:style-name="TableCell36" table:number-rows-spanned="2">
            <text:p text:style-name="P37"/>
            <text:p text:style-name="P38">Wadium <text:s/>w zł</text:p>
          </table:table-cell>
          <table:table-cell table:style-name="TableCell39">
            <text:p text:style-name="P40">Przeznaczenie nieruchomości</text:p>
            <text:p text:style-name="P41">w miejscowym planie zagospodarowania<text:s/>przestrzennego</text:p>
          </table:table-cell>
          <table:table-cell table:style-name="TableCell42" table:number-rows-spanned="2">
            <text:p text:style-name="P43"><text:span text:style-name="T44">Ograniczenia</text:span></text:p>
            <text:p text:style-name="P45"><text:span text:style-name="T46">przetargu do mieszkańców nieruchomości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posób zagospodarowania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/>
            <text:p text:style-name="P61">1.</text:p>
          </table:table-cell>
          <table:table-cell table:style-name="TableCell62" table:number-rows-spanned="2">
            <text:p text:style-name="P63">Jagiełły 7 of.</text:p>
          </table:table-cell>
          <table:table-cell table:style-name="TableCell64" table:number-rows-spanned="2">
            <text:p text:style-name="P65">1042,</text:p>
            <text:p text:style-name="P66">17/23</text:p>
          </table:table-cell>
          <table:table-cell table:style-name="TableCell67" table:number-rows-spanned="2">
            <text:p text:style-name="P68">7,55</text:p>
          </table:table-cell>
          <table:table-cell table:style-name="TableCell69" table:number-rows-spanned="2">
            <text:p text:style-name="P70">4,00</text:p>
          </table:table-cell>
          <table:table-cell table:style-name="TableCell71" table:number-rows-spanned="2">
            <text:p text:style-name="P72"/>
            <text:p text:style-name="P73"><text:s text:c="2"/></text:p>
            <text:p text:style-name="P74">200</text:p>
          </table:table-cell>
          <table:table-cell table:style-name="TableCell75">
            <text:p text:style-name="P76">mpzp: S.17</text:p>
            <text:p text:style-name="P77">teren elem.: S.Z03.MC</text:p>
          </table:table-cell>
          <table:table-cell table:style-name="TableCell78" table:number-rows-spanned="2">
            <text:p text:style-name="P79"/>
            <text:p text:style-name="P80"/>
            <text:p text:style-name="P81">Jagiełły 7 of.</text:p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najem</text:p>
          </table:table-cell>
          <table:covered-table-cell>
            <text:p text:style-name="P92"/>
          </table:covered-table-cell>
        </table:table-row>
      </table:table>
      <text:p text:style-name="P93"/>
      <text:p text:style-name="P94"><text:span text:style-name="T95">PRZETARG ODBĘDZIE SIĘ W DNIU<text:s/></text:span><text:span text:style-name="T96">13<text:s/></text:span><text:span text:style-name="T97">WRZEŚNIA 2024 r. o godz. 12:40<text:s/></text:span><text:span text:style-name="T98">w pok. nr 14</text:span></text:p>
      <text:p text:style-name="P99"><text:span text:style-name="T100">w BUDYNKU PRZY UL. MARIACKIEJ 25<text:s/></text:span><text:span text:style-name="T101">w SZCZECINIE</text:span></text:p>
      <text:p text:style-name="P102"/>
      <text:list text:style-name="LFO2" text:continue-numbering="true">
        <text:list-item>
          <text:p text:style-name="P103"><text:span text:style-name="T104">WARUNKI PRZYSTĄPIENIA DO PRZETARGU</text:span><text:span text:style-name="T105"><text:s/>:</text:span></text:p>
        </text:list-item>
      </text:list>
      <text:list text:style-name="LFO3" text:continue-numbering="true">
        <text:list-item>
          <text:p text:style-name="P106">Okazanie dowodu wpłaty wadium (w formie papierowej).</text:p>
        </text:list-item>
        <text:list-item>
          <text:p text:style-name="P107">Zameldowanie lub zamieszkiwanie w obrębie nieruchomości, której mieszkańcy<text:s/>uprawnieni zostali do przetargu – okazanie dowodu tożsamości oraz dokumentu potwierdzającego adres zameldowania (w przypadku posługiwania się dokumentem tożsamości, z którego nie wynika adres zameldowania), bądź zamieszkiwania.</text:p>
        </text:list-item>
        <text:list-item>
          <text:p text:style-name="P108"><text:span text:style-name="T109">Złożenie pisemnego<text:s/></text:span><text:span text:style-name="T110">oświadcze</text:span><text:span text:style-name="T111">nia<text:s/></text:span><text:span text:style-name="T112">pod rygorem odpowiedzialności karnej za fałszywe zeznania zgodnie z art. 233§ 1 ustawy z dnia 6 czerwca 1997r. Kodeks karny (Dz. U. z 1997 r. Nr 88, poz. 533 ze zmianami) o niezaleganiu z opłatami wobec Gminy Miasto Szczecin (podatek od nieruchomości,<text:s/></text:span><text:span text:style-name="T113">wieczyste użytkowanie gruntu, opłaty z tytułu umowy najmu, dzierżawy) oraz wszelkimi opłatami wobec ZBiLK.</text:span></text:p>
        </text:list-item>
        <text:list-item>
          <text:p text:style-name="P114">Oświadczenie, że stan techniczny pomieszczenia gospodarczego jest oferentowi znany.</text:p>
        </text:list-item>
        <text:list-item>
          <text:p text:style-name="P115">Oświadczenie, że wszystkie warunki przetargu są oferentowi znane.</text:p>
        </text:list-item>
      </text:list>
      <text:list text:style-name="LFO4" text:continue-numbering="true">
        <text:list-item>
          <text:p text:style-name="P116"><text:span text:style-name="T117">INFORMACJE ORGANIZATORA PRZETARGU:</text:span></text:p>
        </text:list-item>
      </text:list>
      <text:list text:style-name="LFO5" text:continue-numbering="true">
        <text:list-item>
          <text:p text:style-name="P118">W przypadku gdyby w trakcie wywieszenia lub przed przeprowadzeniem przetargu stawki wywoławcze czynszu najmu uległy rewaloryzacji, przetarg zostanie przeprowadzony wg nowych stawek wywoławczych, bez zmiany wykazu.</text:p>
        </text:list-item>
      </text:list>
      <text:p text:style-name="P119"/>
      <text:soft-page-break/>
      <text:list text:style-name="LFO5" text:continue-numbering="true">
        <text:list-item>
          <text:p text:style-name="P120"><text:span text:style-name="T121">Wadiu</text:span><text:span text:style-name="T122">m</text:span><text:span text:style-name="T123"><text:s/>należy wpłacać najpóźniej do dnia<text:s/></text:span><text:span text:style-name="T124">09 września 2024</text:span><text:span text:style-name="T125"><text:s/>r</text:span><text:span text:style-name="T126">. p</text:span><text:span text:style-name="T127">rzelewem na rachunek bankowy ZBiLK:</text:span><text:span text:style-name="T128"><text:s/></text:span><text:span text:style-name="T129">PKO BP O/Szczecin 36 1020 4795 0000 9302 0292 7648.<text:s/></text:span><text:span text:style-name="T130">Za datę wniesienia wadium uważa się datę wpływu środków pieniężnych na rachunek ZBiLK. Wadium osoby wygrywające</text:span><text:span text:style-name="T131">j przetarg zalicza się na poczet czynszu. Pozostałym uczestnikom przetargu wadium zostanie zwrócone w ciągu 14 dni od daty przetargu przelewem na rachunek bankowy wpłacającego wadium.</text:span><text:span text:style-name="T132"><text:line-break/></text:span><text:span text:style-name="T133">W przypadku, gdy osoba wygrywająca przetarg nie podpisze umowy w ciągu 3</text:span><text:span text:style-name="T134">0 dni od dnia przetargu, wadium nie podlega zwrotowi.</text:span></text:p>
        </text:list-item>
        <text:list-item>
          <text:p text:style-name="P135">Przetarg jest ważny bez względu na liczbę uczestników przetargu, jeżeli przynajmniej jeden uczestnik, który wpłacił w terminie wadium zaoferuje miesięczny czynsz wyższy od czynszu wywoławczego co najmniej o kwotę minimalnego postąpienia. Trzykrotne wywołanie najwyższej z zaproponowanych wartości czynszu kończy licytację. Minimalne postąpienie w licytacji nie może być mniejsze niż 10% stawki wywoławczej czynszu netto.</text:p>
        </text:list-item>
        <text:list-item>
          <text:p text:style-name="P136">W przypadku stwierdzenia przed przeprowadzeniem przetargu zaległości w opłatach wobec Gminy Miasto Szczecin (podatek od nieruchomości, wieczyste użytkowanie gruntu, opłaty z tytułu umowy najmu, dzierżawy) oraz o zaległości w opłatach  wobec ZBiLK, organizator przetargu zastrzega sobie prawo do niedopuszczenia oferenta do przetargu.</text:p>
        </text:list-item>
        <text:list-item>
          <text:p text:style-name="P137">Podmiot wygrywający przetarg będzie zobowiązany do podpisania protokołu z przetargu, który po zatwierdzeniu przez Prezydenta Miasta lub osobę przez niego upoważnioną, będzie stanowił podstawę do zawarcia umowy najmu.</text:p>
        </text:list-item>
        <text:list-item>
          <text:p text:style-name="P138">Przed zawarciem umowy najmu najemca zobowiązany jest do wpłacenia na konto ZBiLK kaucji zabezpieczającej w formie pieniężnej w wysokości trzymiesięcznego wymiaru wylicytowanego czynszu netto.</text:p>
        </text:list-item>
        <text:list-item>
          <text:p text:style-name="P139">Umowa najmu zostanie zawarta w ciągu 30 dni od daty przeprowadzenia przetargu. Umowa najmu zostanie zawarta na czas oznaczony trzech lat.</text:p>
        </text:list-item>
        <text:list-item>
          <text:p text:style-name="P140"><text:span text:style-name="T141">Na najemcy pom. gosp. komunalnego spoczywa obowiązek poddania się dobrowolnej egzekucji w formie aktu notarialnego na podstawie <text:s/>art. 777 § 1 pkt 4 i 5 k.p.c. odnośnie obowiązku wy</text:span><text:span text:style-name="T142">dania przedmiotu najmu oraz prowadzenia przez wynajmującego egzekucji na podstawie tego aktu o całość lub część roszczenia do dwunastokrotnej kwoty brutto wylicytowanego czynszu. Najemcę zobowiązuje się do przedłożenia aktu notarialnego w terminie 14 dni o</text:span><text:span text:style-name="T143">d dnia podpisania umowy najmu.</text:span></text:p>
        </text:list-item>
        <text:list-item>
          <text:p text:style-name="P144">Czynsz najmu za pomieszczenie gospodarcze oddane w najem, zostanie ustalony na zasadach określonych w § 8 pkt. 1 Uchwały Nr XX/364/04 Rady Miasta Szczecina z dnia 26 kwietnia 2004 r. (ze zm.) w sprawie zasad gospodarowania<text:s/>komunalnymi lokalami użytkowymi - w wysokości iloczynu powierzchni lokalu<text:line-break/>i wylicytowanej stawki, przy czym wysokość stawki wywoławczej ustalona jest zgodnie z § 11 Zarządzenia Nr 110/20 (ze zm.) Prezydenta Miasta Szczecin z dnia 5 marca 2020 r. w sprawie<text:s/>zasad gospodarowania pomieszczeniami gospodarczymi i budynkami gospodarczymi stanowiącymi własność Gminy Miasto Szczecin, na czas oznaczony do 3 lat. Do wylicytowanego czynszu zostaną doliczone opłaty za zużyte media oraz podatek VAT zgodnie z obowiązującymi w tym zakresie przepisami. Najemca pomieszczenia gospodarczego zgodnie z obowiązującymi przepisami jest płatnikiem podatku od nieruchomości.</text:p>
        </text:list-item>
        <text:list-item>
          <text:p text:style-name="P145">Pomieszczenie gospodarcze przejmuje się w istniejącym stanie technicznym. Koszty remontu pomieszczenia gospodarczego obciążają najemcę, bez prawa dochodzenia zwrotu kosztów w przyszłości.</text:p>
        </text:list-item>
      </text:list>
      <text:p text:style-name="P146"><text:span text:style-name="T147">W sprawach technicznych oraz w celu uzgodnienia oględzin należy kontaktować się z pracownikiem Działu Gospodarowania i Eksploatacji Gruntów i Garaży telefon</text:span><text:span text:style-name="T148"><text:line-break/></text:span><text:span text:style-name="T149">91 48 86 367.</text:span></text:p>
      <text:p text:style-name="P150"/>
      <text:p text:style-name="P151"/>
      <text:p text:style-name="P152"/>
      <text:p text:style-name="P153"> </text:p>
      <text:p text:style-name="P154"><text:span text:style-name="T155">Udział w postępowaniu przetargowym wiąże się z przetwarzaniem danych osobowych oferentów na zasadach określonych w <text:s/></text:span><text:span text:style-name="T156">Rozporządzeniu Parlamentu Europejskiego i Rady (UE) 2016/679 z</text:span><text:span text:style-name="T157"><text:s/></text:span><text:span text:style-name="T158">27.04.2016 r.</text:span><text:span text:style-name="T159"><text:s/></text:span><text:span text:style-name="T160">w sprawie ochrony osób fizycznych w związku z przetwarzaniem da</text:span><text:span text:style-name="T161">nych osobowych i w sprawie swobodnego przepływu takich danych oraz uchylenia dyrektywy 95/46/WE - ogólne rozporządzenie o ochronie danych (Dz. Urz. UE L 2016, Nr 119, s. 1) oraz w zakresie wynikającym z ustawy z dnia 21 sierpnia 1997 r. o gospodarce nieruc</text:span><text:span text:style-name="T162">homościami (tj. Dz. U. Z 2020 r poz. 65 tj.).</text:span></text:p>
      <text:p text:style-name="P163"><text:span text:style-name="T164">Pełna treść klauzuli informacyjnej dotyczącej obowiązków Administratora - Zarządu Budynków i Lokali Komunalnych z siedzibą w Szczecinie zamieszczona jest na stronie<text:s/></text:span><text:a xlink:href="http://www.zbilk.szczecin.pl/" office:target-frame-name="_top" xlink:show="replace"><text:span text:style-name="T165">www.zbilk.szczecin.pl</text:span></text:a><text:span text:style-name="T166"><text:s/>w zakładce „Ochrona danych osobowych/RODO”.</text:span></text:p>
      <text:p text:style-name="P167"><text:s text:c="37"/>Dodatkowych informacji o przetargu udziela DGiEGiG, ul. Goszczyńskiego 4a, pok. Nr 1 <text:s/>tel. 91 35 16 510</text:p>
      <text:p text:style-name="P168"/>
      <text:p text:style-name="P169"><text:span text:style-name="T170">Ogłoszenie o przetargu zamieszczone jest na<text:s/></text:span><text:span text:style-name="T171">stronie internetowej www.zbilk.szczecin.pl i<text:s/></text:span><text:a xlink:href="http://www.bip.um.szczecin.pl/" office:target-frame-name="_top" xlink:show="replace"><text:span text:style-name="T172">www.bip.um.szczecin.pl</text:span></text:a></text:p>
      <text:p text:style-name="P173"><text:span text:style-name="T174">oraz na tablicy ogłoszeń w siedzibach ZBiLK i Urzędu Miasta.</text:span></text:p>
      <text:p text:style-name="P175"><text:span text:style-name="T176">Zarząd Budynków i Lokali Komunalnych zastrzega sobie prawo odwołania lub uniewa</text:span><text:span text:style-name="T177">żnienia przetargu<text:s/></text:span></text:p>
      <text:p text:style-name="P178"><text:span text:style-name="T179">w całości lub w części bez podania przyczyn. <text:s/></text:span></text:p>
      <text:p text:style-name="P180"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986in" fo:line-height="120%"/>
      <style:text-properties style:font-name="Tahoma" style:font-name-asian="Tahoma" style:font-name-complex="Tahoma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asian="MS Mincho"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MS Mincho"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ładysław Niewierowski</meta:initial-creator>
    <dc:creator>Forkasiewicz Beata</dc:creator>
    <meta:creation-date>2024-08-20T08:01:00Z</meta:creation-date>
    <dc:date>2024-08-20T08:01:00Z</dc:date>
    <meta:print-date>2024-08-13T09:21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84" meta:character-count="6875" meta:row-count="49" meta:non-whitespace-character-count="5904"/>
  </office:meta>
</office:document-meta>
</file>